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weight="bold" officeooo:rsid="0008e6d4" officeooo:paragraph-rsid="000c932d" style:font-weight-asian="bold" style:font-name-complex="Verdana1" style:font-size-complex="11pt"/>
    </style:style>
    <style:style style:name="P4" style:family="paragraph" style:parent-style-name="EXPEDIENTE">
      <style:text-properties style:font-name="Verdana1" officeooo:paragraph-rsid="000c932d" style:font-name-complex="Verdana1"/>
    </style:style>
    <style:style style:name="P5" style:family="paragraph" style:parent-style-name="EXPEDIENTE">
      <style:text-properties style:font-name="Verdana1" officeooo:paragraph-rsid="000c932d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c932d" style:font-weight-asian="bold" style:font-name-complex="Verdana1"/>
    </style:style>
    <style:style style:name="P7" style:family="paragraph" style:parent-style-name="EXPEDIENTE">
      <style:text-properties style:font-name="Verdana1" fo:font-size="13pt" fo:font-weight="bold" officeooo:rsid="000f5a36" officeooo:paragraph-rsid="000d7611" style:font-size-asian="13pt" style:font-weight-asian="bold" style:font-name-complex="Verdana1" style:font-size-complex="13pt"/>
    </style:style>
    <style:style style:name="P8" style:family="paragraph" style:parent-style-name="EXPEDIENTE">
      <style:text-properties style:font-name="Verdana1" fo:font-size="13pt" fo:font-weight="bold" officeooo:rsid="0008e6d4" officeooo:paragraph-rsid="000d7611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32d" style:font-name-complex="Verdana1" style:font-size-complex="11pt"/>
    </style:style>
    <style:style style:name="T3" style:family="text">
      <style:text-properties officeooo:rsid="00179c60" style:font-name-complex="Verdana1" style:font-size-complex="11pt"/>
    </style:style>
    <style:style style:name="T4" style:family="text">
      <style:text-properties officeooo:rsid="00181ecb" style:font-name-complex="Verdana1" style:font-size-complex="11pt"/>
    </style:style>
    <style:style style:name="T5" style:family="text">
      <style:text-properties officeooo:rsid="001b3460" style:font-name-complex="Verdana1" style:font-size-complex="11pt"/>
    </style:style>
    <style:style style:name="T6" style:family="text">
      <style:text-properties officeooo:rsid="000c932d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932d" style:font-name-complex="Arial" style:font-size-complex="11pt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c932d" style:font-weight-asian="bold" style:font-name-complex="Verdana1" style:font-weight-complex="bold"/>
    </style:style>
    <style:style style:name="T11" style:family="text">
      <style:text-properties officeooo:rsid="000efba0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<text:s/>Diputados de Santa Fe:</text:p>
      <text:p text:style-name="P4"/>
      <text:p text:style-name="P5"><text:span text:style-name="T1">La Comisión de Obras y Servicios Públicos ha considerado el Proyecto de Comunicación, Expediente</text:span><text:span text:style-name="T9"> Nº </text:span><text:span text:style-name="T10">28825 -BK-</text:span><text:span text:style-name="T1">, de l</text:span><text:span text:style-name="T6">a</text:span><text:span text:style-name="T1"> diputad</text:span><text:span text:style-name="T6">a Erika GONNET</text:span><text:span text:style-name="T2">, </text:span><text:span text:style-name="T3">por el cual se solicita </text:span><text:span text:style-name="T4">disponga convocar a las jurisdicciones locales en cuyo territorio se encuentre brindando el servicio de gas natural la licenciataria Litoral Gas S.A., a los fines </text:span><text:span text:style-name="T5">de</text:span><text:span text:style-name="T4"> que los usuarios conectados al servicio domiciliario puedan realizar en oficinas municipales y comunales el trámite de excepción para continuar percibiendo por parte del </text:span><text:span text:style-name="T5">E</text:span><text:span text:style-name="T4">stado </text:span><text:span text:style-name="T5">N</text:span><text:span text:style-name="T4">acional el subsidio al consumo de gas</text:span><text:span text:style-name="T7">; y, por las <text:s/>razones expuestas en los fundamentos y las que podrá dar el miembro informante, y que el proyecto cuenta con el despacho precedente de la Comisión de </text:span><text:span text:style-name="T8">Asuntos Comunales</text:span><text:span text:style-name="T7">, esta Comisión ha resuelto adherir al mismo, aconsejando su aprobación. </text:span></text:p>
      <text:p text:style-name="P4"/>
      <text:p text:style-name="P4"/>
      <text:p text:style-name="P8"><text:span text:style-name="T1">SALA DE COMISIÓN</text:span>, <text:span text:style-name="T11">30</text:span><text:span text:style-name="T12"> DE </text:span><text:span text:style-name="T11">JULIO</text:span><text:span text:style-name="T12"> DEL 2014.-</text:span></text:p>
      <text:p text:style-name="P7">FIRMANTES: LACAVA, PANELLA, MASCIOLI <text:span text:style-name="T11">y </text:span>VEG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4-07-31T09:06:51</dc:date>
    <meta:document-statistic meta:table-count="0" meta:image-count="1" meta:object-count="0" meta:page-count="1" meta:paragraph-count="5" meta:word-count="155" meta:character-count="991" meta:non-whitespace-character-count="835"/>
    <meta:template xlink:type="simple" xlink:actuate="onRequest" xlink:title="Predeterminado" xlink:href="../../../../../Datos%20de%20programa/LibreOffice/3/user/template/Predeterminado.ott" meta:date="2012-10-05T11:34:51.79"/>
  </office:meta>
</office:document-meta>
</file>